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e Eldense Draai, Dorpsplein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 Eldense Draai, Nacht van Elden</text:p>
            <text:p text:style-name="common-al">Datum: 17 &amp; 18 juni 2023</text:p>
            <text:p text:style-name="common-al">Locatie: De Brink, Elden</text:p>
            <text:p text:style-name="common-al">Dossiernummer:1800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3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e Eldense Draai, Dorpsplein El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37</meta:user-defined>
    <meta:user-defined meta:name="OVERHEIDop.GmbID/DC.identifier">gmb-2023-207537</meta:user-defined>
    <meta:user-defined meta:name="OVERHEIDop.versieInformatie"/>
  </office:meta>
</office:document-meta>
</file>