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woning aan Jacob Catsstraat 2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Jacob Catsstraat 28, het verduurzamen van de woning, ontvangen 5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53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3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de woning aan Jacob Catsstraat 28 te Lichtenvoor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36</meta:user-defined>
    <meta:user-defined meta:name="OVERHEIDop.GmbID/DC.identifier">gmb-2023-207536</meta:user-defined>
    <meta:user-defined meta:name="OVERHEIDop.versieInformatie"/>
  </office:meta>
</office:document-meta>
</file>