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omgevingsvergunning voor het splitsen van een woning aan de Brugdam 1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rugdam 13, 4286 AX, </text:span>een woning splitsen (2022-037387); verzonden op 3 mei 2023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last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53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3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Van rechtswege verleende omgevingsvergunning voor het splitsen van een woning aan de Brugdam 13 in Alm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32</meta:user-defined>
    <meta:user-defined meta:name="OVERHEIDop.GmbID/DC.identifier">gmb-2023-207532</meta:user-defined>
    <meta:user-defined meta:name="OVERHEIDop.versieInformatie"/>
  </office:meta>
</office:document-meta>
</file>