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35 in Bergen aan Zee, het plaatsen van twee balkons, datum ontvangst 9 januari 2023  (Z23 1073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eeweg 35 in Bergen aan Zee, het plaatsen van twee balkons, datum ontvangst 9 januari 2023  (Z23 107395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53</meta:user-defined>
    <meta:user-defined meta:name="OVERHEIDop.GmbID/DC.identifier">gmb-2023-20753</meta:user-defined>
    <meta:user-defined meta:name="OVERHEIDop.versieInformatie"/>
  </office:meta>
</office:document-meta>
</file>