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e Monden 3, 8424SP Elsloo</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ntvangen voor een APV-vergunning op de locatie De Monden 3, 8424SP Elsloo. De aanvraag is geregistreerd onder zaaknummer Z2023-00002309. De aanvraag betreft:</text:p>
            <text:p text:style-name="common-al">het aanvragen van een exploitatievergunning voor een theetui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752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2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2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De Monden 3, 8424SP Elsloo</meta:user-defined>
    <meta:user-defined meta:name="DCTERMS.W3CDTF/DCTERMS.available">2023-05-11</meta:user-defined>
    <meta:user-defined meta:name="DCTERMS.W3CDTF/OVERHEIDop.jaargang">2023</meta:user-defined>
    <meta:user-defined meta:name="OVERHEIDop.publicationIssue">207527</meta:user-defined>
    <meta:user-defined meta:name="OVERHEIDop.GmbID/DC.identifier">gmb-2023-207527</meta:user-defined>
    <meta:user-defined meta:name="OVERHEIDop.versieInformatie"/>
  </office:meta>
</office:document-meta>
</file>