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nbaan 1E, 6911KH Pannerden, het realiser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8 mei 2023 is een aanvraag ingediend voor een omgevingsvergunning op locatie Renbaan 1E, 6911 KH Pannerden. De aanvraag is geregistreerd onder zaaknummer Z2023-00000327. De aanvraag gaat over het realiseren van een werktuigenberging aan de Renbaan 1E, 6911 KH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752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2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2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enbaan 1E, 6911KH Pannerden, het realiseren van een werktuigenberging</meta:user-defined>
    <meta:user-defined meta:name="DCTERMS.W3CDTF/DCTERMS.available">2023-05-11</meta:user-defined>
    <meta:user-defined meta:name="DCTERMS.W3CDTF/OVERHEIDop.jaargang">2023</meta:user-defined>
    <meta:user-defined meta:name="OVERHEIDop.publicationIssue">207525</meta:user-defined>
    <meta:user-defined meta:name="OVERHEIDop.GmbID/DC.identifier">gmb-2023-207525</meta:user-defined>
    <meta:user-defined meta:name="OVERHEIDop.versieInformatie"/>
  </office:meta>
</office:document-meta>
</file>