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raam in dakkapel op de hoek voorgevel met rechterzijgevel   op de locatie Dorpen 4, 1741 E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330</text:p>
            <text:p text:style-name="common-al">
            <text:span text:style-name="nadrukvet">Besluitdatum verlengen:</text:span> 13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en 4, 1741 EE in Schagen</text:p>
            <text:p text:style-name="common-al">
            <text:span text:style-name="nadrukvet">Omschrijving:</text:span> het vervangen van raam in dakkapel op de hoek voorgevel met rechterzijgevel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75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vervangen van raam in dakkapel op de hoek voorgevel met rechterzijgevel   op de locatie Dorpen 4, 1741 EE in Scha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752</meta:user-defined>
    <meta:user-defined meta:name="OVERHEIDop.GmbID/DC.identifier">gmb-2023-20752</meta:user-defined>
    <meta:user-defined meta:name="OVERHEIDop.versieInformatie"/>
  </office:meta>
</office:document-meta>
</file>