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37*"/>
    </style:style>
    <style:style style:family="table-column" style:parent-style-name="colspec" style:name="id1-3-2-2-2-5-1-2">
      <style:table-column-properties style:rel-column-width="31*"/>
    </style:style>
  </office:automatic-styles>
  <office:body>
    <office:text>
      <text:p text:style-name="new_page_staatscourant"/>
      <text:p text:style-name="single-kop-titel">Subsidieplafonds 2023 voor incidentele subsid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let op het bepaalde in de Algemene Subsidieverordening Schouwen-Duiveland en artikel 4:27 van de Algemene wet bestuursrecht;</text:p>
            <text:p text:style-name="al"/>
            <text:p text:style-name="al">Overwegende dat de subsidieplafonds voor de aanvang van het tijdvak waarvoor het is vastgesteld, bekend moeten worden gemaakt;</text:p>
            <text:p text:style-name="al"/>
            <text:p text:style-name="al">BESLUITEN:</text:p>
            <text:p text:style-name="al"/>
            <text:p text:style-name="al">Het Subsidieplafond 2023 incidentele subsidie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Subsidieplafonds</text:p>
            <text:p text:style-name="al"/>
            <text:p text:style-name="al">1. Vanaf inwerkingtreding van dit besluit is het volgende subsidieplafond van toepassing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Naam </text:p>
                  </table:table-cell>
                  <table:table-cell table:style-name="entry" table:number-rows-spanned="1" table:number-columns-spanned="1">
                    <text:p text:style-name="table_al">Subsidieplaf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le subsidies</text:p>
                  </table:table-cell>
                  <table:table-cell table:style-name="entry" table:number-rows-spanned="1" table:number-columns-spanned="1">
                    <text:p text:style-name="table_al">€ 10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e verdeling van de beschikbare subsidies is bepaald in volgens datum binnenkoms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duur van de regeling</text:p>
            <text:p text:style-name="al"/>
            <text:p text:style-name="al">Dit besluit treedt op de dag na bekendmaking in werking en heeft een looptijd tot en met 31 dec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9 mei 2023.</text:span></text:p>
            <text:p><text:span text:style-name="functie">de gemeentesecretaris, de burgemeester,</text:span></text:p>
            <text:p><text:span text:style-name="functie">S.J.A. Bronsveld J.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751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Gemeente</meta:user-defined>
    <meta:user-defined meta:name="DC.title">Subsidieplafonds 2023 voor incidentele subsidi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13</meta:user-defined>
    <meta:user-defined meta:name="OVERHEIDop.GmbID/DC.identifier">gmb-2023-207513</meta:user-defined>
    <meta:user-defined meta:name="OVERHEIDop.versieInformatie"/>
  </office:meta>
</office:document-meta>
</file>