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bedrijfspand aan Nobelstraat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obelstraat 19, het wijzigen van het gebruik van het bedrijfspand, ontvangen 2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51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het bedrijfspand aan Nobelstraat 19 te Lichtenvoor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11</meta:user-defined>
    <meta:user-defined meta:name="OVERHEIDop.GmbID/DC.identifier">gmb-2023-207511</meta:user-defined>
    <meta:user-defined meta:name="OVERHEIDop.versieInformatie"/>
  </office:meta>
</office:document-meta>
</file>