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 op het bijgebouw aan Vogelkers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gelkersstraat 23, het bouwen van een kap op het bijgebouw, ontvangen 4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 op het bijgebouw aan Vogelkersstraat 23 te Lichtenvoor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06</meta:user-defined>
    <meta:user-defined meta:name="OVERHEIDop.GmbID/DC.identifier">gmb-2023-207506</meta:user-defined>
    <meta:user-defined meta:name="OVERHEIDop.versieInformatie"/>
  </office:meta>
</office:document-meta>
</file>