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altestraat 23, plaatsen van dakkapellen en het realiseren van een balkon op meerdere bouwlagen,  verzonden 09 mei 2023, ODIJ-Z-23-121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75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verlengen beslistermijn  Haltestraat 23, plaatsen van dakkapellen en het realiseren van een balkon op meerdere bouwlagen,  verzonden 09 mei 2023, ODIJ-Z-23-12137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504</meta:user-defined>
    <meta:user-defined meta:name="OVERHEIDop.GmbID/DC.identifier">gmb-2023-207504</meta:user-defined>
    <meta:user-defined meta:name="OVERHEIDop.versieInformatie"/>
  </office:meta>
</office:document-meta>
</file>