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Oirloseheide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heide 3 te Castenray </text:span>– het bouwen van drie zelfvoorzienende tijdelijke woningen (HZ-OMV-2022-03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50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Oirloseheide 3 te Cast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00</meta:user-defined>
    <meta:user-defined meta:name="OVERHEIDop.GmbID/DC.identifier">gmb-2023-207500</meta:user-defined>
    <meta:user-defined meta:name="OVERHEIDop.versieInformatie"/>
  </office:meta>
</office:document-meta>
</file>