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110 Muntendam, Verleende omgevingsvergunning (reguliere procedure) Z2023-0019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ieuweweg 110, 9649 AH te Muntendam, voor het isoleren van het dak en de gevel, 09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49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9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9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weg 110 Muntendam, Verleende omgevingsvergunning (reguliere procedure) Z2023-001964</meta:user-defined>
    <meta:user-defined meta:name="DCTERMS.W3CDTF/DCTERMS.available">2023-05-11</meta:user-defined>
    <meta:user-defined meta:name="DCTERMS.W3CDTF/OVERHEIDop.jaargang">2023</meta:user-defined>
    <meta:user-defined meta:name="OVERHEIDop.publicationIssue">207498</meta:user-defined>
    <meta:user-defined meta:name="OVERHEIDop.GmbID/DC.identifier">gmb-2023-207498</meta:user-defined>
    <meta:user-defined meta:name="OVERHEIDop.versieInformatie"/>
  </office:meta>
</office:document-meta>
</file>