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ten behoeve van de bouw van een woning op naastgelegen perceel aan de Dorpsstraat aan Ruurlose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Ruurloseweg 2, het plaatsen van een tijdelijke woonunit tbv de bouw van een woning op naastgelegen perceel aan de Dorpsstraat, ontvangen 2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49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9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n behoeve van de bouw van een woning op naastgelegen perceel aan de Dorpsstraat aan Ruurloseweg 2 te Zieuwen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92</meta:user-defined>
    <meta:user-defined meta:name="OVERHEIDop.GmbID/DC.identifier">gmb-2023-207492</meta:user-defined>
    <meta:user-defined meta:name="OVERHEIDop.versieInformatie"/>
  </office:meta>
</office:document-meta>
</file>