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bouwen van de woning, Dordognelaan 38 5627H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654 </text:p>
            <text:p text:style-name="common-al"> Omschrijving: verbouwen van de woning </text:p>
            <text:p text:style-name="common-al"> Adres: Dordognelaan 38 5627HG Eindhoven </text:p>
            <text:p text:style-name="common-al"> Soort aanvraag: Bouwen </text:p>
            <text:p text:style-name="common-al"> Besluit: Verleend </text:p>
            <text:p text:style-name="common-al"> Besluitdatum: 09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491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49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49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654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Besluit op aanvraag reguliere omgevingsvergunning: verbouwen van de woning, Dordognelaan 38 5627HG Eindhov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491</meta:user-defined>
    <meta:user-defined meta:name="OVERHEIDop.GmbID/DC.identifier">gmb-2023-207491</meta:user-defined>
    <meta:user-defined meta:name="OVERHEIDop.versieInformatie"/>
  </office:meta>
</office:document-meta>
</file>