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ilderen gemeentemonument, Plantage 5 2311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7229</text:p>
            <text:p text:style-name="common-al">Ingekomen: 09-05-2023 00:00</text:p>
            <text:p text:style-name="common-al">Locatie: Plantage 5 2311J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7229" xlink:type="simple">publicatiesomgevingsvergunningen@leiden.nl</text:a> de volgende gegevens:</text:p>
            <text:p text:style-name="common-al">-het kenmerk van de aanvraag: Z/23/352722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748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48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7229</meta:user-defined>
    <meta:user-defined meta:name="DCTERMS.abstract">schilderen gemeentemonument</meta:user-defined>
    <dc:language>nl</dc:language>
    <meta:user-defined meta:name="OVERHEIDop.locatietype/OVERHEIDop.gebiedsmarkering">Punt</meta:user-defined>
    <meta:user-defined meta:name="DC.title">Aanvraag omgevingsvergunning, schilderen gemeentemonument, Plantage 5 2311JB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198_7787863_16836240...|exb-2023-23598</meta:user-defined>
    <meta:user-defined meta:name="OVERHEIDop.publicationIssue">207488</meta:user-defined>
    <meta:user-defined meta:name="OVERHEIDop.GmbID/DC.identifier">gmb-2023-207488</meta:user-defined>
    <meta:user-defined meta:name="OVERHEIDop.versieInformatie"/>
  </office:meta>
</office:document-meta>
</file>