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16 Trotters te Mariënburgplein H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1-2023</text:p>
            <text:p text:style-name="common-al">
            <text:span text:style-name="nadrukvet">Omschrijving: </text:span>Objectvergunning (Mariënburgplein Hoo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216484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19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3-0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januari 2023 tot en met 24 februar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748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48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48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16 Trotters te Mariënburgplein Hoog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748</meta:user-defined>
    <meta:user-defined meta:name="OVERHEIDop.GmbID/DC.identifier">gmb-2023-20748</meta:user-defined>
    <meta:user-defined meta:name="OVERHEIDop.versieInformatie"/>
  </office:meta>
</office:document-meta>
</file>