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2075</text:span>
          </text:p>
            <text:p text:style-name="common-al">Gemeente Amstelveen heeft op 9 mei 2023 een verklaring van geen bedenkingen toegekend voor de evenementenvergunning voor Gran Fondo Amsterdam op 14 mei 2023. De locatie is Route door Amstelveen. Gemeente Amsterdam  besluit over de vergunningaanvraa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2075.</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4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3-05-11</meta:user-defined>
    <meta:user-defined meta:name="DCTERMS.W3CDTF/OVERHEIDop.jaargang">2023</meta:user-defined>
    <meta:user-defined meta:name="OVERHEIDop.publicationIssue">207478</meta:user-defined>
    <meta:user-defined meta:name="OVERHEIDop.GmbID/DC.identifier">gmb-2023-207478</meta:user-defined>
    <meta:user-defined meta:name="OVERHEIDop.versieInformatie"/>
  </office:meta>
</office:document-meta>
</file>