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vergroten van een uitrit aan De Hoogjens 59-1 t/m 14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De Hoogjens 59-1 t/m 14, 4254 XV, </text:span>een uitrit vergroten (2023-008287); verzonden op 2 mei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47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7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7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– Verlengen beslistermijn omgevingsvergunning voor het vergroten van een uitrit aan De Hoogjens 59-1 t/m 14 in Sleeuwij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477</meta:user-defined>
    <meta:user-defined meta:name="OVERHEIDop.GmbID/DC.identifier">gmb-2023-207477</meta:user-defined>
    <meta:user-defined meta:name="OVERHEIDop.versieInformatie"/>
  </office:meta>
</office:document-meta>
</file>