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natuurpad nabij het Eendenveld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abij Eendenveld, kad. Aanduiding WDC00G578, </text:span>aanleggen van een natuurpad nabij het Eendenveld (2023-009767); verzonden 3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aanleggen van een natuurpad nabij het Eendenveld in Giess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73</meta:user-defined>
    <meta:user-defined meta:name="OVERHEIDop.GmbID/DC.identifier">gmb-2023-207473</meta:user-defined>
    <meta:user-defined meta:name="OVERHEIDop.versieInformatie"/>
  </office:meta>
</office:document-meta>
</file>