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ATB-toertocht op 4 juni 2023 - Hoornweg 46 in Marum (start en finis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23 een besluit genomen op de aanvraag met zaaknummer Z202300958 voor het organiseren van de ATB-toertocht op 4 juni 2023 vanaf locatie Hoornweg 46 in Marum (start en finish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747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7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de ATB-toertocht op 4 juni 2023 - Hoornweg 46 in Marum (start en finish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71</meta:user-defined>
    <meta:user-defined meta:name="OVERHEIDop.GmbID/DC.identifier">gmb-2023-207471</meta:user-defined>
    <meta:user-defined meta:name="OVERHEIDop.versieInformatie"/>
  </office:meta>
</office:document-meta>
</file>