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aan Duiselseweg nabij huisnummer 2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5-2023 een omgevingsvergunning verleend. De gemeente geeft hiermee toestemming voor het kappen van zes bomen aan Duiselseweg nabij huisnummer 2 in Knegsel. Het kenmerk van de gemeente voor deze zaak is 07702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747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7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957</meta:user-defined>
    <meta:user-defined meta:name="DCTERMS.abstract">kappen van zes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zes bomen aan Duiselseweg nabij huisnummer 2 in Knegsel</meta:user-defined>
    <meta:user-defined meta:name="DCTERMS.W3CDTF/DCTERMS.available">2023-05-11</meta:user-defined>
    <meta:user-defined meta:name="DCTERMS.W3CDTF/OVERHEIDop.jaargang">2023</meta:user-defined>
    <meta:user-defined meta:name="OVERHEIDop.publicationIssue">207470</meta:user-defined>
    <meta:user-defined meta:name="OVERHEIDop.GmbID/DC.identifier">gmb-2023-207470</meta:user-defined>
    <meta:user-defined meta:name="OVERHEIDop.versieInformatie"/>
  </office:meta>
</office:document-meta>
</file>