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n intrekking voor het bouwen van een bedrijfswoning ter vervanging van de bestaande bedrijfswoning aan Weipoortseweg 7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ingetrokken en een nieuwe omgevingsvergunning verleend voor Weipoortseweg 79 in Zoeterwoude, kadastraal bekend gemeente Zoeterwoude, sectie G, nummers 365, 521, 522 en 523</text:span>
          </text:p>
            <text:p text:style-name="common-al">Zij hebben dit besloten op 8 mei 2023. Het besluit heeft kenmerk Z23-031587.</text:p>
            <text:p text:style-name="common-al">
            <text:span text:style-name="nadrukcur">
              <text:span text:style-name="nadrukondlijn">De intrekking is voor omgevingsvergunning Z15-10215 / OGV-2015-127, die gaat over de volgende werkzaamheden:</text:span>
            </text:span>
          </text:p>
            <text:list text:style-name="id1-3-2-1-1-4">
              <text:list-item text:style-override="id1-3-2-1-1-4-1">
                <text:number>A.</text:number>
                <text:p text:style-name="al">slopen van de bestaande bebouwing op de percelen kadastraal bekend gemeente Zoeterwoude, sectie G, nummers 365 en 522;</text:p>
              </text:list-item>
              <text:list-item text:style-override="id1-3-2-1-1-4-2">
                <text:number>B.</text:number>
                <text:p text:style-name="al">bouwen van een bedrijfswoning ter vervanging van de bestaande bedrijfswoning.</text:p>
              </text:list-item>
            </text:list>
            <text:p text:style-name="common-al">Deze intrekking was nodig voor het verlenen van een nieuwe vergunning die over dezelfde plek gaat.</text:p>
            <text:p text:style-name="common-al">
            <text:span text:style-name="nadrukcur">
              <text:span text:style-name="nadrukondlijn">De vergunning gaat over de volgende werkzaamheden:</text:span>
            </text:span>
          </text:p>
            <text:list text:style-name="id1-3-2-1-1-7">
              <text:list-item text:style-override="id1-3-2-1-1-7-1">
                <text:number>A.</text:number>
                <text:p text:style-name="al">slopen van de bestaande bebouwing op de percelen kadastraal bekend gemeente Zoeterwoude, sectie G, nummers 365 en 522;</text:p>
              </text:list-item>
              <text:list-item text:style-override="id1-3-2-1-1-7-2">
                <text:number>B.</text:number>
                <text:p text:style-name="al">bouwen van een bedrijfswoning ter vervanging van de bestaande bedrijfswoning.</text:p>
              </text:list-item>
            </text:list>
            <text:p text:style-name="common-al">Daarbij horen de volgende activiteiten:</text:p>
            <text:list text:style-name="id1-3-2-1-1-9">
              <text:list-item text:style-override="id1-3-2-1-1-9-1">
                <text:number>-</text:number>
                <text:p text:style-name="al">Bouwen;</text:p>
              </text:list-item>
              <text:list-item text:style-override="id1-3-2-1-1-9-2">
                <text:number>-</text:number>
                <text:p text:style-name="al">Handelen in strijd met regels ruimtelijke ordening;</text:p>
              </text:list-item>
              <text:list-item text:style-override="id1-3-2-1-1-9-3">
                <text:number>-</text:number>
                <text:p text:style-name="al">Slopen op grond van ruimtelijke regels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4">
              <text:list-item text:style-override="id1-3-2-1-1-14-1">
                <text:number>-</text:number>
                <text:p text:style-name="al"> uw naam en adres;</text:p>
              </text:list-item>
              <text:list-item text:style-override="id1-3-2-1-1-14-2">
                <text:number>-</text:number>
                <text:p text:style-name="al"> de datum waarop u het indient;</text:p>
              </text:list-item>
              <text:list-item text:style-override="id1-3-2-1-1-14-3">
                <text:number>-</text:number>
                <text:p text:style-name="al"> tegen welke vergunning u bezwaar heeft;</text:p>
              </text:list-item>
              <text:list-item text:style-override="id1-3-2-1-1-14-4">
                <text:number>-</text:number>
                <text:p text:style-name="al"> de reden(en) waarom u bezwaar heeft;</text:p>
              </text:list-item>
              <text:list-item text:style-override="id1-3-2-1-1-14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746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6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587 Z15-10215 / OGV-2015-127</meta:user-defined>
    <dc:language>nl</dc:language>
    <meta:user-defined meta:name="OVERHEIDop.locatietype/OVERHEIDop.gebiedsmarkering">Adres</meta:user-defined>
    <meta:user-defined meta:name="DC.title">Toestemming en intrekking voor het bouwen van een bedrijfswoning ter vervanging van de bestaande bedrijfswoning aan Weipoortseweg 79 te Zoeterwoud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07469</meta:user-defined>
    <meta:user-defined meta:name="OVERHEIDop.GmbID/DC.identifier">gmb-2023-207469</meta:user-defined>
    <meta:user-defined meta:name="OVERHEIDop.versieInformatie"/>
  </office:meta>
</office:document-meta>
</file>