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 , Smederij 13, 1185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melding ontvangen waarvoor geen vergunningsplicht geldt voor de locatie Smederij 13, 1185ZR Amstelveen. De melding is geregistreerd onder zaaknummer Z2023-00000128. De melding betreft het veranderen van activiteiten 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mederij 13, 1185ZR Amstelveen</meta:user-defined>
    <dc:language>nl</dc:language>
    <meta:user-defined meta:name="OVERHEIDop.locatietype/OVERHEIDop.gebiedsmarkering">Punt</meta:user-defined>
    <meta:user-defined meta:name="DC.title">Melding Het veranderen van activiteiten , Smederij 13, 1185ZR Amstel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68</meta:user-defined>
    <meta:user-defined meta:name="OVERHEIDop.GmbID/DC.identifier">gmb-2023-207468</meta:user-defined>
    <meta:user-defined meta:name="OVERHEIDop.versieInformatie"/>
  </office:meta>
</office:document-meta>
</file>