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het plaatsen van zonnepanelen op de grond en de aanleg van een uitweg aan Dorpsstraat ong (naast 68)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Dorpsstraat ong (naast 68), het bouwen van een woning , het plaatsen van zonnepanelen op de grond en de aanleg van een uitweg, ontvangen 2-5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746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6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6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bouwen van een woning, het plaatsen van zonnepanelen op de grond en de aanleg van een uitweg aan Dorpsstraat ong (naast 68) te Zieuwen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466</meta:user-defined>
    <meta:user-defined meta:name="OVERHEIDop.GmbID/DC.identifier">gmb-2023-207466</meta:user-defined>
    <meta:user-defined meta:name="OVERHEIDop.versieInformatie"/>
  </office:meta>
</office:document-meta>
</file>