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Abrahamspad 44 1107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houder Abrahamspad 44 1107CZ Amsterdam</text:p>
            <text:p text:style-name="common-al">Omschrijving: het kappen van een Thuja Plicata boom aan de achterzijde van de woning </text:p>
            <text:p text:style-name="common-al">Datum ontvangst: 03-05-2023</text:p>
            <text:p text:style-name="common-al">Zaaknummer: Z2023-ZO000625</text:p>
            <text:p text:style-name="common-al">OLO nummer: 77761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46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O000625</meta:user-defined>
    <meta:user-defined meta:name="DCTERMS.abstract">het kappen van een Thuja Plicata boom aan de achterzijde van de woning </meta:user-defined>
    <dc:language>nl</dc:language>
    <meta:user-defined meta:name="OVERHEIDop.locatietype/OVERHEIDop.gebiedsmarkering">Punt</meta:user-defined>
    <meta:user-defined meta:name="DC.title">Aanvraag omgevingsvergunning Wethouder Abrahamspad 44 1107CZ Amsterda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61</meta:user-defined>
    <meta:user-defined meta:name="OVERHEIDop.GmbID/DC.identifier">gmb-2023-207461</meta:user-defined>
    <meta:user-defined meta:name="OVERHEIDop.versieInformatie"/>
  </office:meta>
</office:document-meta>
</file>