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ndweg 20 3 in Egmond aan den Hoef, vergroten van de recreatiewoning, datum ontvangst 4 januari 2023  (Z23 1064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4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andweg 20 3 in Egmond aan den Hoef, vergroten van de recreatiewoning, datum ontvangst 4 januari 2023  (Z23 106408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46</meta:user-defined>
    <meta:user-defined meta:name="OVERHEIDop.GmbID/DC.identifier">gmb-2023-20746</meta:user-defined>
    <meta:user-defined meta:name="OVERHEIDop.versieInformatie"/>
  </office:meta>
</office:document-meta>
</file>