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twee meidoorns vlakbij Vletweg 31 (perceel H468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ppen van twee meidoorns vlakbij Vletweg 31 (perceel H4684) in Den Helder</text:p>
            <text:p text:style-name="common-al">Datum ontvangst: 03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745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203</meta:user-defined>
    <meta:user-defined meta:name="DCTERMS.abstract">kappen van twee meidoorns vlakbij Vletweg 31 (perceel H468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twee meidoorns vlakbij Vletweg 31 (perceel H4684) in Den Held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7459</meta:user-defined>
    <meta:user-defined meta:name="OVERHEIDop.GmbID/DC.identifier">gmb-2023-207459</meta:user-defined>
    <meta:user-defined meta:name="OVERHEIDop.versieInformatie"/>
  </office:meta>
</office:document-meta>
</file>