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Goghstraat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mei 2023 een aanvraag omgevingsvergunning ontvangen voor het het kappen van een Gleditsia op locatie van Goghstraat (sectie H nummer 3306) te Maasbree. De aanvraag is geregistreerd onder zaaknummer 1894275908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745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an Goghstraat te Maasbre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55</meta:user-defined>
    <meta:user-defined meta:name="OVERHEIDop.GmbID/DC.identifier">gmb-2023-207455</meta:user-defined>
    <meta:user-defined meta:name="OVERHEIDop.versieInformatie"/>
  </office:meta>
</office:document-meta>
</file>