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het Zevenbergs Bierfestival op zondag 28 mei 2023 op het horecaplein op de Markt in Zevenbergen (verzonden 8 mei 2023)</text:p>
              </text:list-item>
              <text:list-item text:style-override="id1-3-2-1-1-3-2">
                <text:number>2.</text:number>
                <text:p text:style-name="al">Het organiseren van de Avond4daagse Zevenbergen van dinsdag 30 mei 2023 tot en met vrijdag 2 juni 2023 in Zevenbergen (verzonden 8 mei 2023)</text:p>
              </text:list-item>
              <text:list-item text:style-override="id1-3-2-1-1-3-3">
                <text:number>3.</text:number>
                <text:p text:style-name="al">Het organiseren van de Avond4daagse Noordhoek van dinsdag 30 mei 2023 tot en met vrijdag 2 juni 2023 in Noordhoek (verzonden 8 mei 2023)</text:p>
              </text:list-item>
              <text:list-item text:style-override="id1-3-2-1-1-3-4">
                <text:number>4.</text:number>
                <text:p text:style-name="al">Het organiseren van Made in Willemstad van zaterdag 27 mei 2023 tot en met zondag 29 mei 2023 in de voormalige kerk aan de Landpoortstraat 34 in Willemstad (verzonden 9 mei 2023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744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440</meta:user-defined>
    <meta:user-defined meta:name="OVERHEIDop.GmbID/DC.identifier">gmb-2023-207440</meta:user-defined>
    <meta:user-defined meta:name="OVERHEIDop.versieInformatie"/>
  </office:meta>
</office:document-meta>
</file>