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lift aan Amsteldiep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 mei 2023 tot en met 8 mei 2023 de volgende aanvraag voor een omgevingsvergunning, waarbij de reguliere / uitgebreide voorbereidingsprocedure van toepassing is, hebben ontvangen:</text:p>
            <text:p text:style-name="common-al">Voor : het aanbrengen van een lift  </text:p>
            <text:p text:style-name="common-al">Locatie : Amsteldiep 2, 8321 WH Urk</text:p>
            <text:p text:style-name="common-al">Datum ontvangst : 2 me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43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lift aan Amsteldiep 2 te U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433</meta:user-defined>
    <meta:user-defined meta:name="OVERHEIDop.GmbID/DC.identifier">gmb-2023-207433</meta:user-defined>
    <meta:user-defined meta:name="OVERHEIDop.versieInformatie"/>
  </office:meta>
</office:document-meta>
</file>