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een schuur aan Oude Papendijk, naast Scheidingsweg 1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Oude Papendijk, naast Scheidingsweg 1, het bouwen van een woning en een schuur, ontvangen 5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4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woning en een schuur aan Oude Papendijk, naast Scheidingsweg 1 te Lievel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30</meta:user-defined>
    <meta:user-defined meta:name="OVERHEIDop.GmbID/DC.identifier">gmb-2023-207430</meta:user-defined>
    <meta:user-defined meta:name="OVERHEIDop.versieInformatie"/>
  </office:meta>
</office:document-meta>
</file>