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1 den op het perceel Nieuwlandseweg 1, 3824 X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1 den op het perceel Nieuwlandseweg 1, 3824 XP Amersfoort</text:span>
          </text:p>
            <text:p text:style-name="common-al">De Gemeente Amersfoort heeft op 06-05-2023 een aanvraag voor een omgevingsvergunning ontvangen voor het kappen van 1 den op het perceel Nieuwlandseweg 1, 3824 XP Amersfoort, met kenmerk CLZ-0000306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3-07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7429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429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429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3068</meta:user-defined>
    <dc:language>nl</dc:language>
    <meta:user-defined meta:name="OVERHEIDop.locatietype/OVERHEIDop.gebiedsmarkering">Punt</meta:user-defined>
    <meta:user-defined meta:name="DC.title">Ontvangen aanvraag omgevingsvergunning voor het kappen van 1 den op het perceel Nieuwlandseweg 1, 3824 XP Amersfoort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429</meta:user-defined>
    <meta:user-defined meta:name="OVERHEIDop.GmbID/DC.identifier">gmb-2023-207429</meta:user-defined>
    <meta:user-defined meta:name="OVERHEIDop.versieInformatie"/>
  </office:meta>
</office:document-meta>
</file>