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(achter nr. 98A), 2182BC Hillegom, het bouwen van twee woningen. Kenmerk Z2023-00000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woningen.</text:p>
            <text:p text:style-name="common-al"/>
            <text:p text:style-name="common-al">
            <text:span text:style-name="nadrukcur">Datum ontvangst:</text:span>8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742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Stationsweg (achter nr. 98A), 2182BC Hillegom, het bouwen van twee woningen. Kenmerk Z2023-00000118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427</meta:user-defined>
    <meta:user-defined meta:name="OVERHEIDop.GmbID/DC.identifier">gmb-2023-207427</meta:user-defined>
    <meta:user-defined meta:name="OVERHEIDop.versieInformatie"/>
  </office:meta>
</office:document-meta>
</file>