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e woning aan Zeeheldenwijk Kavel 283 te U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bouwen van een vrijstaande woning</text:p>
            <text:p text:style-name="common-al">Locaties: Zeeheldenwijk Kavel 283</text:p>
            <text:p text:style-name="common-al">De beslistermijn wordt verlengd in verband met het feit dat er een nieuw bouwplan is ingediend waardoor er meer tijd nodig is voor een inhoudelijke beoordeling. Door dit besluit is de nieuwe uiterste beslisdatum 20 juni 2023.</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742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2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2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ing beslistermijn voor het bouwen van een vrijstaande woning aan Zeeheldenwijk Kavel 283 te Urk</meta:user-defined>
    <meta:user-defined meta:name="DCTERMS.W3CDTF/DCTERMS.available">2023-05-16</meta:user-defined>
    <meta:user-defined meta:name="DCTERMS.W3CDTF/OVERHEIDop.jaargang">2023</meta:user-defined>
    <meta:user-defined meta:name="OVERHEIDop.publicationIssue">207426</meta:user-defined>
    <meta:user-defined meta:name="OVERHEIDop.GmbID/DC.identifier">gmb-2023-207426</meta:user-defined>
    <meta:user-defined meta:name="OVERHEIDop.versieInformatie"/>
  </office:meta>
</office:document-meta>
</file>