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izersdijk 2a, 4941G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000318 voor wijzigen bestemming starten kapsalon op locatie Keizersdijk 2a, 4941G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4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eizersdijk 2a, 4941G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Keizersdijk 2a, 4941GE Raamsdonksv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421</meta:user-defined>
    <meta:user-defined meta:name="OVERHEIDop.GmbID/DC.identifier">gmb-2023-207421</meta:user-defined>
    <meta:user-defined meta:name="OVERHEIDop.versieInformatie"/>
  </office:meta>
</office:document-meta>
</file>