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hof 7 7671HX Vriezenveen, kappen van een schietwilg, ontvangen op 08-05-2023, zaaknummer TR-Z2023-0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zetshof 7 7671HX Vriezenveen</text:p>
            <text:p text:style-name="common-al">
            <text:span text:style-name="nadrukvet">Project:</text:span> kappen van een schietwilg</text:p>
            <text:p text:style-name="common-al">
            <text:span text:style-name="nadrukvet">Ingekomen:</text:span> 08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74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946</meta:user-defined>
    <meta:user-defined meta:name="DCTERMS.abstract">kappen van een schiet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Verzetshof 7 7671HX Vriezenveen, kappen van een schietwilg, ontvangen op 08-05-2023, zaaknummer TR-Z2023-00094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419</meta:user-defined>
    <meta:user-defined meta:name="OVERHEIDop.GmbID/DC.identifier">gmb-2023-207419</meta:user-defined>
    <meta:user-defined meta:name="OVERHEIDop.versieInformatie"/>
  </office:meta>
</office:document-meta>
</file>