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huisvesten vluchtelingen)  , Hesselinks Es 9, 7271LB Borculo</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het handelen in strijd met regels ruimtelijke ordening (huisvesten vluchtelingen)   op locatie Hesselinks Es 9, 7271LB Borculo. De aanvraag is geregistreerd onder zaaknummerZ2023-0000060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74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sselinks Es 9, 7271LB Borculo</meta:user-defined>
    <dc:language>nl</dc:language>
    <meta:user-defined meta:name="OVERHEIDop.locatietype/OVERHEIDop.gebiedsmarkering">Punt</meta:user-defined>
    <meta:user-defined meta:name="DC.title">Aanvraag vergunning voor handelen in strijd met regels ruimtelijke ordening (huisvesten vluchtelingen)  , Hesselinks Es 9, 7271LB Borculo</meta:user-defined>
    <meta:user-defined meta:name="DCTERMS.W3CDTF/DCTERMS.available">2023-05-11</meta:user-defined>
    <meta:user-defined meta:name="DCTERMS.W3CDTF/OVERHEIDop.jaargang">2023</meta:user-defined>
    <meta:user-defined meta:name="OVERHEIDop.publicationIssue">207417</meta:user-defined>
    <meta:user-defined meta:name="OVERHEIDop.GmbID/DC.identifier">gmb-2023-207417</meta:user-defined>
    <meta:user-defined meta:name="OVERHEIDop.versieInformatie"/>
  </office:meta>
</office:document-meta>
</file>