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oi Koor Man, korenfestival 4 juni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Mooi Koor Man voor het korenfestival in de binnenstad van Doetinchem op 4 juni 2023 van 13.00 uur tot 17.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41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1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1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88218</meta:user-defined>
    <dc:language>nl</dc:language>
    <meta:user-defined meta:name="OVERHEIDop.locatietype/OVERHEIDop.gebiedsmarkering">Wijk</meta:user-defined>
    <meta:user-defined meta:name="DC.title">Mooi Koor Man, korenfestival 4 juni 2023, vergunning verleen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7412</meta:user-defined>
    <meta:user-defined meta:name="OVERHEIDop.GmbID/DC.identifier">gmb-2023-207412</meta:user-defined>
    <meta:user-defined meta:name="OVERHEIDop.versieInformatie"/>
  </office:meta>
</office:document-meta>
</file>