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Lei 88, 3971 CA in Driebergen-Rijsenburg, wijzigen bestemming (kamerverhuur) (HZ_WABO-22-2273, 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Lei 88, 3971 CA in Driebergen-Rijsenburg</text:span>, wijzigen bestemming (kamerverhuur) (HZ_WABO-22-2273, 9 mei 2023)</text:p>
            <text:p text:style-name="last-al">Belanghebbenden kunnen vanaf 10 mei 2023 binnen 6 weken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e Lei 88, 3971 CA in Driebergen-Rijsenburg, wijzigen bestemming (kamerverhuur) (HZ_WABO-22-2273, 9 mei 2023)</meta:user-defined>
    <dc:language>nl</dc:language>
    <meta:user-defined meta:name="OVERHEIDop.locatietype/OVERHEIDop.gebiedsmarkering">Adres</meta:user-defined>
    <meta:user-defined meta:name="DC.title">Gemeente Utrechtse Heuvelrug, verleende omgevingsvergunning - De Lei 88, 3971 CA in Driebergen-Rijsenburg, wijzigen bestemming (kamerverhuur) (HZ_WABO-22-2273, 9 mei 2023)</meta:user-defined>
    <meta:user-defined meta:name="DCTERMS.W3CDTF/DCTERMS.available">2023-05-17</meta:user-defined>
    <meta:user-defined meta:name="DCTERMS.W3CDTF/OVERHEIDop.jaargang">2023</meta:user-defined>
    <meta:user-defined meta:name="OVERHEIDop.publicationIssue">207411</meta:user-defined>
    <meta:user-defined meta:name="OVERHEIDop.GmbID/DC.identifier">gmb-2023-207411</meta:user-defined>
    <meta:user-defined meta:name="OVERHEIDop.versieInformatie"/>
  </office:meta>
</office:document-meta>
</file>