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entreepuien inclusief postkasten aan Mendelssohnplein 1 A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rvangen van de entreepuien incl. postkasten </text:p>
            <text:p text:style-name="common-al">Met de adressering : Mendelssohnplein 1 A, 3131 RC </text:p>
            <text:p text:style-name="common-al">Kenmerk : OVXINR-8909</text:p>
            <text:p text:style-name="common-al">Type aanvraag : vergunningaanvraag regulier behandelen</text:p>
            <text:p text:style-name="common-al">Datum ontvangst : 30 maart 2023</text:p>
            <text:p text:style-name="common-al">Datum beschikking : 8 mei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7408</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408</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408</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909</meta:user-defined>
    <dc:language>nl</dc:language>
    <meta:user-defined meta:name="OVERHEIDop.locatietype/OVERHEIDop.gebiedsmarkering">Adres</meta:user-defined>
    <meta:user-defined meta:name="DC.title">Toestemming voor het vervangen van de entreepuien inclusief postkasten aan Mendelssohnplein 1 A te Vlaardingen</meta:user-defined>
    <meta:user-defined meta:name="DCTERMS.W3CDTF/DCTERMS.available">2023-05-15</meta:user-defined>
    <meta:user-defined meta:name="DCTERMS.W3CDTF/OVERHEIDop.jaargang">2023</meta:user-defined>
    <meta:user-defined meta:name="OVERHEIDop.publicationIssue">207408</meta:user-defined>
    <meta:user-defined meta:name="OVERHEIDop.GmbID/DC.identifier">gmb-2023-207408</meta:user-defined>
    <meta:user-defined meta:name="OVERHEIDop.versieInformatie"/>
  </office:meta>
</office:document-meta>
</file>