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achutesprong activiteitenstrand</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p text:style-name="common-al">1. Het organiseren en houden van een parachutesprong evenement op het activiteitenstrand ter hoogte van paal 5, Schiermonnikoog op zondag 28 mei 2023 (evenementenvergunning).</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Schiermonnikoog 9 mei 2023</text:p>
            <text:p text:style-name="common-al">Burgemeester gemeente Schiermonnikoog</text:p>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0740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42294</meta:user-defined>
    <meta:user-defined meta:name="DCTERMS.abstract">De burgemeester van Schiermonnikoog heeft een vergunning/ontheffing verleend voor het organiseren en houden van een parachutesprong evenement op het activiteitenstrand ter hoogte van paal 5, Schiermonnikoog op zondag 28 mei 2023.</meta:user-defined>
    <dc:language>nl</dc:language>
    <meta:user-defined meta:name="OVERHEIDop.locatietype/OVERHEIDop.gebiedsmarkering">Punt</meta:user-defined>
    <meta:user-defined meta:name="DC.title">Verleende evenementenvergunning: Parachutesprong activiteitenstrand</meta:user-defined>
    <meta:user-defined meta:name="DCTERMS.W3CDTF/DCTERMS.available">2023-05-11</meta:user-defined>
    <meta:user-defined meta:name="DCTERMS.W3CDTF/OVERHEIDop.jaargang">2023</meta:user-defined>
    <meta:user-defined meta:name="OVERHEIDop.publicationIssue">207404</meta:user-defined>
    <meta:user-defined meta:name="OVERHEIDop.GmbID/DC.identifier">gmb-2023-207404</meta:user-defined>
    <meta:user-defined meta:name="OVERHEIDop.versieInformatie"/>
  </office:meta>
</office:document-meta>
</file>