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van de woning , De Laat de Kanterstraat 34 2313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4920</text:p>
            <text:p text:style-name="common-al">Ingekomen: 04-04-2023 00:00</text:p>
            <text:p text:style-name="common-al">Datum besluit: 09-05-2023</text:p>
            <text:p text:style-name="common-al">Locatie: De Laat de Kanterstraat 34 2313JV Leiden</text:p>
            <text:p text:style-name="common-al">Projectomschrijving: verbouwen en uitbreiden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49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40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0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4920</meta:user-defined>
    <meta:user-defined meta:name="DCTERMS.abstract">verbouwen en uitbreiden van de woning </meta:user-defined>
    <dc:language>nl</dc:language>
    <meta:user-defined meta:name="OVERHEIDop.locatietype/OVERHEIDop.gebiedsmarkering">Punt</meta:user-defined>
    <meta:user-defined meta:name="DC.title">Verleende omgevingsvergunning, verbouwen en uitbreiden van de woning , De Laat de Kanterstraat 34 2313JV Leiden</meta:user-defined>
    <meta:user-defined meta:name="DCTERMS.W3CDTF/DCTERMS.available">2023-05-17</meta:user-defined>
    <meta:user-defined meta:name="DCTERMS.W3CDTF/OVERHEIDop.jaargang">2023</meta:user-defined>
    <meta:user-defined meta:name="OVERHEIDop.externeBijlage">LEIDEN_202304_GFO_ZAKEN_799277_7525053_16806112...|exb-2023-23589</meta:user-defined>
    <meta:user-defined meta:name="OVERHEIDop.publicationIssue">207400</meta:user-defined>
    <meta:user-defined meta:name="OVERHEIDop.GmbID/DC.identifier">gmb-2023-207400</meta:user-defined>
    <meta:user-defined meta:name="OVERHEIDop.versieInformatie"/>
  </office:meta>
</office:document-meta>
</file>