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en verbreden van de brug, Botsholsedijk 2 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aanvraag ontvangen voor een omgevingsvergunning op het adres Botsholsedijk 2 A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vervangen en verbreden van de brug. De gemeente heeft op 28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2-024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739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vervangen en verbreden van de brug, Botsholsedijk 2 A Vinkeveen</meta:user-defined>
    <meta:user-defined meta:name="OVERHEIDop.datumEindeReactietermijn">2023-05-10</meta:user-defined>
    <meta:user-defined meta:name="OVERHEIDop.terinzageleggingBG">https://jeleefomgeving.nl/inzien/851750126/d6664958-ee52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99</meta:user-defined>
    <meta:user-defined meta:name="OVERHEIDop.GmbID/DC.identifier">gmb-2023-207399</meta:user-defined>
    <meta:user-defined meta:name="OVERHEIDop.versieInformatie"/>
  </office:meta>
</office:document-meta>
</file>