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4-2023 hebben wij een vergunning verleend voor het houden van een evenement (Nachttoernooi Hector op 9 juni 2023) op het adres Pluvierstraat 1-3 7471HM Goor. Deze vergunning staat ingeschreven onder zaaknummer 00005008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738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8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8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00820</meta:user-defined>
    <meta:user-defined meta:name="DCTERMS.abstract">het houden van een evenement (Nachttoernooi Hector op 9 juni 2023)</meta:user-defined>
    <dc:language>nl</dc:language>
    <meta:user-defined meta:name="OVERHEIDop.locatietype/OVERHEIDop.gebiedsmarkering">Punt</meta:user-defined>
    <meta:user-defined meta:name="DC.title">Op 19-04-2023 hebben wij een vergunning verleend voor het houden van een evenement (Nachttoernooi Hector op 9 juni 2023) op het adres Pluvierstraat 1-3 7471HM Goor. Deze vergunning staat ingeschreven onder zaaknummer 0000500820.</meta:user-defined>
    <meta:user-defined meta:name="DCTERMS.W3CDTF/DCTERMS.available">2023-05-11</meta:user-defined>
    <meta:user-defined meta:name="DCTERMS.W3CDTF/OVERHEIDop.jaargang">2023</meta:user-defined>
    <meta:user-defined meta:name="OVERHEIDop.publicationIssue">207389</meta:user-defined>
    <meta:user-defined meta:name="OVERHEIDop.GmbID/DC.identifier">gmb-2023-207389</meta:user-defined>
    <meta:user-defined meta:name="OVERHEIDop.versieInformatie"/>
  </office:meta>
</office:document-meta>
</file>