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93, Waterstraat 27, 5961XH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93</text:p>
            <text:p text:style-name="common-al">De omschrijving van de zaak: het realiseren van een pré-mantelzorgwoning</text:p>
            <text:p text:style-name="common-al">De ontvangstdatum van de zaak: 19 maart 2023</text:p>
            <text:p text:style-name="common-al">De globale locatie: Waterstraat 27, 5961XH Horst</text:p>
            <text:p text:style-name="common-al">De besluitdatum: 9 mei 2023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3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aterstraat 27, 5961XH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093, Waterstraat 27, 5961XH Hor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88</meta:user-defined>
    <meta:user-defined meta:name="OVERHEIDop.GmbID/DC.identifier">gmb-2023-207388</meta:user-defined>
    <meta:user-defined meta:name="OVERHEIDop.versieInformatie"/>
  </office:meta>
</office:document-meta>
</file>