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5 in Egmond aan den Hoef, het tijdelijk gebruik van agrarische grond voor een camperplek, datum ontvangst 9 januari 2023  (Z23 1074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3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g naar de Bleek 5 in Egmond aan den Hoef, het tijdelijk gebruik van agrarische grond voor een camperplek, datum ontvangst 9 januari 2023  (Z23 107467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38</meta:user-defined>
    <meta:user-defined meta:name="OVERHEIDop.GmbID/DC.identifier">gmb-2023-20738</meta:user-defined>
    <meta:user-defined meta:name="OVERHEIDop.versieInformatie"/>
  </office:meta>
</office:document-meta>
</file>