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drijvenpark Twente 168 7602KE Almelo, zaaknummer Z/23/135090, het uitbreiden van opslagloods, verbreden uitweg, (doen) vellen van een boom en plaatsen hekwerk Bedrijvenpark Twente 168 , 9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090</text:p>
            <text:p text:style-name="common-al">
            <text:span text:style-name="nadrukvet">Uiterlijke besluitdatum:</text:span> 29-06-2023</text:p>
            <text:p text:style-name="common-al">
            <text:span text:style-name="nadrukvet">Locatie:</text:span> Bedrijvenpark Twente 168 7602KE Almelo, ,</text:p>
            <text:p text:style-name="common-al">
            <text:span text:style-name="nadrukvet">Projectomschrijving:</text:span> het uitbreiden vd opslagloods, verbreden uitweg, kappen boom en plaatsen hekwerk Bedrijvenpark Twente 168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3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3/135090</meta:user-defined>
    <meta:user-defined meta:name="DCTERMS.abstract">het uitbreiden vd opslagloods, verbreden uitweg, kappen boom en plaatsen hekwerk Bedrijvenpark Twente 168 </meta:user-defined>
    <dc:language>nl</dc:language>
    <meta:user-defined meta:name="OVERHEIDop.locatietype/OVERHEIDop.gebiedsmarkering">Punt</meta:user-defined>
    <meta:user-defined meta:name="DC.title">Verlenging beslistermijn omgevingsvergunning, Bedrijvenpark Twente 168 7602KE Almelo, zaaknummer Z/23/135090, het uitbreiden van opslagloods, verbreden uitweg, (doen) vellen van een boom en plaatsen hekwerk Bedrijvenpark Twente 168 , 9 mei 2023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79</meta:user-defined>
    <meta:user-defined meta:name="OVERHEIDop.GmbID/DC.identifier">gmb-2023-207379</meta:user-defined>
    <meta:user-defined meta:name="OVERHEIDop.versieInformatie"/>
  </office:meta>
</office:document-meta>
</file>