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Meiveld 3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de gemeente een melding ontvangen voor activiteiten waarvoor geen vergunningplicht geldt.</text:p>
            <text:p text:style-name="common-al">De melding betreft locatie Meiveld 3 5501KA Veldhoven en is geregistreerd onder zaaknummer <text:span text:style-name="nadrukvet">VHZ2022-01711</text:span> met omschrijving "Sondervick Gala 2023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3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711</meta:user-defined>
    <meta:user-defined meta:name="DCTERMS.abstract">Sondervick Gala 2023</meta:user-defined>
    <dc:language>nl</dc:language>
    <meta:user-defined meta:name="OVERHEIDop.locatietype/OVERHEIDop.gebiedsmarkering">Punt</meta:user-defined>
    <meta:user-defined meta:name="DC.title">Ontvangen melding, Meiveld 3 5501KA Vel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77</meta:user-defined>
    <meta:user-defined meta:name="OVERHEIDop.GmbID/DC.identifier">gmb-2023-207377</meta:user-defined>
    <meta:user-defined meta:name="OVERHEIDop.versieInformatie"/>
  </office:meta>
</office:document-meta>
</file>