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uidsvoorschriften vanwege bouwwerkwerkzaamheden (storten en vlinderen beton) aan het E.J. Ruijgplein 2-74 te Muiden (wijk Krijgsm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theffing verleend van de geldende geluidsvoorschriften op grond van artikel 8:3 (Bouwbesluit 2012) in week 5/6 van 2023, vanwege bouwwerkwerkzaamheden (storten en vlinderen beton) aan het E.J. Ruijgplein 2-74 te Muiden (wijk Krijgsman). </text:p>
            <text:p text:style-name="common-al">(Verzonden: 10 januar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3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3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an de geluidsvoorschriften vanwege bouwwerkwerkzaamheden (storten en vlinderen beton) aan het E.J. Ruijgplein 2-74 te Muiden (wijk Krijgsman)</meta:user-defined>
    <meta:user-defined meta:name="DCTERMS.W3CDTF/DCTERMS.available">2023-01-17</meta:user-defined>
    <meta:user-defined meta:name="DCTERMS.W3CDTF/OVERHEIDop.jaargang">2023</meta:user-defined>
    <meta:user-defined meta:name="OVERHEIDop.publicationIssue">20737</meta:user-defined>
    <meta:user-defined meta:name="OVERHEIDop.GmbID/DC.identifier">gmb-2023-20737</meta:user-defined>
    <meta:user-defined meta:name="OVERHEIDop.versieInformatie"/>
  </office:meta>
</office:document-meta>
</file>